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9.368cm" fo:margin-left="-1.021cm" fo:margin-right="-0.845cm" table:align="margins"/>
    </style:style>
    <style:style style:name="Tabel1.A" style:family="table-column">
      <style:table-column-properties style:column-width="9.79cm" style:rel-column-width="33125*"/>
    </style:style>
    <style:style style:name="Tabel1.B" style:family="table-column">
      <style:table-column-properties style:column-width="9.578cm" style:rel-column-width="32410*"/>
    </style:style>
    <style:style style:name="Tabel1.A1" style:family="table-cell">
      <style:table-cell-properties fo:padding="0.097cm" fo:border-left="none" fo:border-right="none" fo:border-top="none" fo:border-bottom="0.002cm solid #000000"/>
    </style:style>
    <style:style style:name="Tabel1.A2" style:family="table-cell">
      <style:table-cell-properties fo:padding="0.097cm" fo:border-left="none" fo:border-right="0.002cm solid #000000" fo:border-top="none" fo:border-bottom="0.002cm solid #000000"/>
    </style:style>
    <style:style style:name="Tabel1.A4" style:family="table-cell">
      <style:table-cell-properties fo:padding="0.097cm" fo:border="none"/>
    </style:style>
    <style:style style:name="P1" style:family="paragraph" style:parent-style-name="Standard">
      <style:paragraph-properties fo:background-color="#eeeeee">
        <style:background-image/>
      </style:paragraph-properties>
    </style:style>
    <style:style style:name="P2" style:family="paragraph" style:parent-style-name="Standard">
      <style:paragraph-properties fo:background-color="#eeeeee">
        <style:background-image/>
      </style:paragraph-properties>
      <style:text-properties style:font-name="Corbel" fo:font-size="10pt" style:font-size-asian="10pt" style:font-size-complex="10pt"/>
    </style:style>
    <style:style style:name="P3" style:family="paragraph" style:parent-style-name="Standard">
      <style:paragraph-properties fo:background-color="#eeeeee">
        <style:background-image/>
      </style:paragraph-properties>
      <style:text-properties style:font-name="Corbel" fo:font-size="6pt" style:font-size-asian="6pt" style:font-size-complex="6pt"/>
    </style:style>
    <style:style style:name="P4" style:family="paragraph" style:parent-style-name="Standard">
      <style:text-properties style:font-name="Corbe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rbel" fo:font-size="10pt" style:font-size-asian="10pt" style:font-size-complex="10pt"/>
    </style:style>
    <style:style style:name="P6" style:family="paragraph" style:parent-style-name="Standard">
      <style:text-properties style:font-name="Corbel" fo:font-size="10pt" style:text-underline-style="solid" style:text-underline-width="auto" style:text-underline-color="font-color" style:font-name-asian="SimSun" style:font-size-asian="10pt" style:font-name-complex="Lucida Sans" style:font-size-complex="10pt"/>
    </style:style>
    <style:style style:name="P7" style:family="paragraph" style:parent-style-name="Standard">
      <style:text-properties style:font-name="Corbe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1" style:font-name-asian="SimSun" style:font-name-complex="Lucida Sans"/>
    </style:style>
    <style:style style:name="P9" style:family="paragraph" style:parent-style-name="Table_20_Contents">
      <style:text-properties style:font-name="Corbel" fo:font-size="10pt" style:text-underline-style="none" style:font-name-asian="Times New Roman1" style:font-size-asian="10pt" style:font-name-complex="Times New Roman1" style:font-size-complex="10pt"/>
    </style:style>
    <style:style style:name="P10" style:family="paragraph" style:parent-style-name="Table_20_Contents">
      <style:text-properties style:font-name="Corbel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text-properties style:font-name="Corbel" fo:font-size="10pt" style:font-size-asian="10pt" style:font-size-complex="10pt"/>
    </style:style>
    <style:style style:name="P12" style:family="paragraph" style:parent-style-name="Table_20_Contents">
      <style:text-properties style:font-name="Corbel" fo:font-size="10pt" style:font-name-asian="Times New Roman1" style:font-size-asian="10pt" style:font-name-complex="Times New Roman1" style:font-size-complex="10pt"/>
    </style:style>
    <style:style style:name="P13" style:family="paragraph" style:parent-style-name="Table_20_Contents">
      <style:text-properties style:font-name="Corbel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4" style:family="paragraph" style:parent-style-name="Table_20_Contents">
      <style:text-properties style:font-name="Corbel" fo:font-size="6pt" style:text-underline-style="none" style:font-name-asian="Times New Roman1" style:font-size-asian="6pt" style:font-name-complex="Times New Roman1" style:font-size-complex="6pt"/>
    </style:style>
    <style:style style:name="P15" style:family="paragraph" style:parent-style-name="Table_20_Contents">
      <style:text-properties style:font-name="Corbel" fo:font-size="6pt" style:font-name-asian="Times New Roman1" style:font-size-asian="6pt" style:font-name-complex="Times New Roman1" style:font-size-complex="6pt"/>
    </style:style>
    <style:style style:name="P16" style:family="paragraph" style:parent-style-name="Table_20_Contents">
      <style:text-properties style:font-name="Corbel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 style:font-name-asian="SimSun" style:font-name-complex="Lucida Sans"/>
    </style:style>
    <style:style style:name="T2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text-underline-style="none" style:font-name-asian="Times New Roman1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SimSun" style:font-name-complex="Lucida Sans"/>
    </style:style>
    <style:style style:name="T6" style:family="text">
      <style:text-properties style:font-name="Corbel"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>
          <table:table-cell table:style-name="Tabel1.A1" table:number-columns-spanned="2" office:value-type="string">
            <text:p text:style-name="P2">Aanvraagformulier MRI onderzoek</text:p>
            <text:p text:style-name="P1"><text:span text:style-name="T6">Fax 0880 8888 99 <text:s text:c="2"/>E-mail </text:span><text:a xlink:type="simple" xlink:href="mailto:afspraak@mricentrum.nl" text:style-name="Internet_20_link" text:visited-style-name="Visited_20_Internet_20_Link"><text:span text:style-name="T6">afspraak@mricentrum.nl</text:span></text:a></text:p>
            <text:p text:style-name="P3"/>
            <text:p text:style-name="P4"><text:span text:style-name="T7">Patiëntgegevens</text:span> (* verplicht in te vullen velden)</text:p>
            <text:p text:style-name="P5">Naam/ Initialen*: {PatientName} <text:s text:c="47"/>M/V</text:p>
            <text:p text:style-name="P5">Geb. datum*: {PatientDOB}</text:p>
            <text:p text:style-name="P5">Adres: {Address}</text:p>
            <text:p text:style-name="P5">Postcode/ Plaats: {Zip}/ {City}</text:p>
            <text:p text:style-name="P5">Telefoon/ mobiel*: {PatientPhone}</text:p>
            <text:p text:style-name="P5">E-mailadres: {EMAIL}</text:p>
            <text:p text:style-name="P5">Burgerservicenummer: {SSN}</text:p>
            <text:p text:style-name="P5">Verzekeringsmij./nr.:</text:p>
            <text:p text:style-name="P5">Locatie voorkeur: Amsterdam/ Breda/ Den Bosch/ Ede/ Eindhoven/ Groningen/ Rijswijk/ Rotterdam/ Utrecht</text:p>
          </table:table-cell>
          <table:covered-table-cell/>
        </table:table-row>
        <table:table-row>
          <table:table-cell table:style-name="Tabel1.A2" office:value-type="string">
            <text:p text:style-name="P7">Graag volledig invullen of SOEP uitdraai meesturen</text:p>
            <text:p text:style-name="P5">Voorgeschiedenis:</text:p>
            <text:p text:style-name="P5"/>
            <text:p text:style-name="P5"/>
            <text:p text:style-name="P5"/>
            <text:p text:style-name="P5"/>
            <text:p text:style-name="P5">Klinische gegevens:</text:p>
            <text:p text:style-name="P5"/>
            <text:p text:style-name="P5"/>
            <text:p text:style-name="P5"/>
            <text:p text:style-name="P5"/>
            <text:p text:style-name="P5"/>
            <text:p text:style-name="P5">Vraagstelling:</text:p>
            <text:p text:style-name="P5"/>
            <text:p text:style-name="P5"/>
            <text:p text:style-name="P5"/>
            <text:p text:style-name="P5"/>
            <text:p text:style-name="P5"/>
            <text:p text:style-name="P5">Wanneer u afwijkt van de richtlijnen voor uw beroepsgroep (o.a. NHG), wat is daarvoor de reden?</text:p>
            <text:p text:style-name="P5">○ ondersteuning van besluit voor conservatief beleid</text:p>
            <text:p text:style-name="P5"><text:span text:style-name="T4">○</text:span><text:span text:style-name="T5"> anders namelijk </text:span><text:span text:style-name="T1"><text:s text:c="100"/></text:span></text:p>
            <text:p text:style-name="P6"><text:s text:c="137"/></text:p>
            <text:p text:style-name="P6"><text:s text:c="138"/></text:p>
            <text:p text:style-name="P6"><text:s text:c="139"/></text:p>
          </table:table-cell>
          <table:table-cell table:style-name="Tabel1.A1" office:value-type="string">
            <text:p text:style-name="P16">Type MRI onderzoek</text:p>
            <text:p text:style-name="P11">(combinaties zijn mogelijk)</text:p>
            <text:p text:style-name="P11"><text:span text:style-name="T4">○</text:span><text:span text:style-name="T5"> Schedel</text:span></text:p>
            <text:p text:style-name="P12">○ CWK</text:p>
            <text:p text:style-name="P12">○ LWK</text:p>
            <text:p text:style-name="P12">○ Schouder <text:s text:c="68"/>L/R</text:p>
            <text:p text:style-name="P12">○ Pols/ Hand <text:s text:c="66"/>L/R</text:p>
            <text:p text:style-name="P12">○ Knie <text:s text:c="79"/>L/R</text:p>
            <text:p text:style-name="P12">○ Enkel/ Voet <text:s text:c="65"/>L/R</text:p>
            <text:p text:style-name="P11"><text:span text:style-name="T4">○ Overig </text:span><text:span text:style-name="T2"><text:s text:c="90"/></text:span></text:p>
            <text:p text:style-name="P14"/>
            <text:p text:style-name="P10">Svp invullen bij CWK of LWK</text:p>
            <text:p text:style-name="P13">Bij CWK aanvraag:</text:p>
            <text:p text:style-name="P9">Radiculair <text:s text:c="72"/>ja/nee</text:p>
            <text:p text:style-name="P9">Progressief neurologisch deficiet <text:s text:c="25"/>ja/nee</text:p>
            <text:p text:style-name="P9">Spierzwakte <text:s text:c="67"/>ja/nee</text:p>
            <text:p text:style-name="P9">Tekenen van myelumcompressie <text:s text:c="25"/>ja/nee</text:p>
            <text:p text:style-name="P14"/>
            <text:p text:style-name="P13">Bij LKW aanvraag:</text:p>
            <text:p text:style-name="P9">Eerdere OK (met nieuwe neurologische bevindingen) <text:s text:c="67"/></text:p>
            <text:p text:style-name="P9"><text:s text:c="93"/>ja/nee</text:p>
            <text:p text:style-name="P11"><text:span text:style-name="T3">Zo ja, welk niveau </text:span><text:span text:style-name="T2"><text:s text:c="68"/></text:span></text:p>
            <text:p text:style-name="P9">Klachten &gt; 6 weken <text:s text:c="52"/>ja/nee</text:p>
            <text:p text:style-name="P9">Radiculair <text:s text:c="72"/>ja/nee</text:p>
            <text:p text:style-name="P9">Welke kant <text:s text:c="63"/>L/R/BDZ</text:p>
            <text:p text:style-name="P9">Krachtverlies <text:s text:c="65"/>ja/nee</text:p>
            <text:p text:style-name="P9">Sensibiliteitsstoornissen <text:s text:c="42"/>ja/nee</text:p>
          </table:table-cell>
        </table:table-row>
        <table:table-row>
          <table:table-cell table:style-name="Tabel1.A1" office:value-type="string">
            <text:p text:style-name="P16">Absolute MRI contra-indicaties</text:p>
            <text:p text:style-name="P12">● Pacemaker <text:s text:c="55"/>ja/nee</text:p>
            <text:p text:style-name="P12">● Cochleair implantaat <text:s text:c="35"/>ja/nee</text:p>
            <text:p text:style-name="P12">● Geïmplementeerde insulinepomp <text:s text:c="9"/>ja/nee</text:p>
            <text:p text:style-name="P12">● Aneurysma clips&lt;1990 <text:s text:c="32"/>ja/nee</text:p>
            <text:p text:style-name="P12">● Metaalfragmenten in het oog <text:s text:c="18"/>ja/nee</text:p>
            <text:p text:style-name="P12">● Zwaarder dan 140 kg <text:s text:c="35"/>ja/nee</text:p>
            <text:p text:style-name="P15"/>
            <text:p text:style-name="P12">Bijzonderheden</text:p>
            <text:p text:style-name="P12">● HBV drager <text:s text:c="48"/>ja/nee</text:p>
            <text:p text:style-name="P12">● BRMO drager (bv.MRSA) <text:s text:c="21"/>ja/nee</text:p>
            <text:p text:style-name="P11"><text:span text:style-name="T4">●Afwijkende nierfunctie <text:s text:c="27"/>ja/nee Indien ja: GFR waarde i.v.m. evt. gadoliniumtoediening (CIN) </text:span><text:span text:style-name="T2"><text:s text:c="56"/></text:span></text:p>
          </table:table-cell>
          <table:table-cell table:style-name="Tabel1.A1" office:value-type="string">
            <text:p text:style-name="P16">Relatieve MRI contra-indicaties</text:p>
            <text:p text:style-name="P11"><text:span text:style-name="T4">● Hartklepprothese* <text:s text:c="36"/>ja/nee </text:span><text:span text:style-name="T2"><text:s text:c="28"/></text:span></text:p>
            <text:p text:style-name="P11"><text:span text:style-name="T4">● Neurostimulator* <text:s text:c="38"/>ja/nee </text:span><text:span text:style-name="T2"><text:s text:c="28"/></text:span></text:p>
            <text:p text:style-name="P11"><text:span text:style-name="T4">● Binnenoorimplantaten* <text:s text:c="26"/>ja/nee </text:span><text:span text:style-name="T2"><text:s text:c="27"/></text:span></text:p>
            <text:p text:style-name="P11"><text:span text:style-name="T4">● Vasculaire stent, coils of filter* <text:s text:c="13"/>ja/nee </text:span><text:span text:style-name="T2"><text:s text:c="27"/></text:span></text:p>
            <text:p text:style-name="P11"><text:span text:style-name="T4">● Claustrofobie <text:s text:c="48"/>ja/nee </text:span><text:span text:style-name="T2"><text:s text:c="27"/></text:span></text:p>
            <text:p text:style-name="P11"><text:span text:style-name="T4">● Zwangerschap &lt; 12 weken? <text:s text:c="20"/>ja/nee </text:span><text:span text:style-name="T2"><text:s text:c="26"/></text:span></text:p>
            <text:p text:style-name="P12">● Is de patiënt beperkt in zijn/haar mobiliteit?</text:p>
            <text:p text:style-name="P11"><text:span text:style-name="T4"><text:s text:c="80"/>ja/nee </text:span><text:span text:style-name="T2"><text:s text:c="27"/></text:span></text:p>
            <text:p text:style-name="P9"/>
            <text:p text:style-name="P9">(*specificeer merk, type en wanneer geplaatst)</text:p>
          </table:table-cell>
        </table:table-row>
        <table:table-row>
          <table:table-cell table:style-name="Tabel1.A4" office:value-type="string">
            <text:p text:style-name="P16">Aanvrager</text:p>
            <text:p text:style-name="P11">Naam arts: </text:p>
            <text:p text:style-name="P11">Naam praktijk: </text:p>
            <text:p text:style-name="P11">Adres: </text:p>
            <text:p text:style-name="P11">Postcode/ Plaats: </text:p>
            <text:p text:style-name="P11">Telefoon/ Spoedlijn: </text:p>
            <text:p text:style-name="P11">Fax: </text:p>
            <text:p text:style-name="Table_20_Contents"><text:span text:style-name="T6">E-mail: </text:span></text:p>
            <text:p text:style-name="P11">AGB code huisarts: </text:p>
            <text:p text:style-name="P11">Handtekening:</text:p>
            <text:p text:style-name="P11"/>
          </table:table-cell>
          <table:table-cell table:style-name="Tabel1.A4" office:value-type="string">
            <text:p text:style-name="P16">Kopie verslag naar</text:p>
            <text:p text:style-name="P11">Naam:</text:p>
            <text:p text:style-name="P11">Telefoon/fax:</text:p>
            <text:p text:style-name="P11">E-mail:</text:p>
            <text:p text:style-name="P11">Adres:</text:p>
            <text:p text:style-name="P11">Postcode/ Plaats: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k </meta:initial-creator>
    <meta:creation-date>2019-05-10T13:32:50.92</meta:creation-date>
    <dc:date>2019-08-11T12:48:37.42</dc:date>
    <dc:creator>Rick </dc:creator>
    <meta:editing-duration>PT19M45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84" meta:word-count="283" meta:character-count="4489"/>
  </office:meta>
</office:document-meta>
</file>